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9.668cm" fo:margin-left="0cm" fo:margin-top="0cm" fo:margin-bottom="0cm" table:align="left" style:writing-mode="page"/>
    </style:style>
    <style:style style:name="Tabela1.A" style:family="table-column">
      <style:table-column-properties style:column-width="9.6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17.251cm" fo:margin-left="0cm" fo:margin-top="0cm" fo:margin-bottom="0cm" table:align="left" style:writing-mode="page"/>
    </style:style>
    <style:style style:name="Tabela2.A" style:family="table-column">
      <style:table-column-properties style:column-width="3.87cm"/>
    </style:style>
    <style:style style:name="Tabela2.B" style:family="table-column">
      <style:table-column-properties style:column-width="4.784cm"/>
    </style:style>
    <style:style style:name="Tabela2.C" style:family="table-column">
      <style:table-column-properties style:column-width="3.443cm"/>
    </style:style>
    <style:style style:name="Tabela2.D" style:family="table-column">
      <style:table-column-properties style:column-width="5.15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cm" fo:padding-right="0.423cm" fo:padding-top="0.212cm" fo:padding-bottom="0.212cm" fo:border-left="none" fo:border-right="none" fo:border-top="none" fo:border-bottom="0.75pt solid #dcdfe5"/>
    </style:style>
    <style:style style:name="Tabela2.D1" style:family="table-cell">
      <style:table-cell-properties fo:padding-left="0cm" fo:padding-right="0cm" fo:padding-top="0.212cm" fo:padding-bottom="0.212cm" fo:border-left="none" fo:border-right="none" fo:border-top="none" fo:border-bottom="0.75pt solid #dcdfe5"/>
    </style:style>
    <style:style style:name="Tabela2.A2" style:family="table-cell">
      <style:table-cell-properties fo:padding-left="0cm" fo:padding-right="0.423cm" fo:padding-top="0.318cm" fo:padding-bottom="0.318cm" fo:border-left="none" fo:border-right="none" fo:border-top="none" fo:border-bottom="0.75pt solid #dcdfe5"/>
    </style:style>
    <style:style style:name="Tabela2.D2" style:family="table-cell">
      <style:table-cell-properties fo:padding-left="0cm" fo:padding-right="0cm" fo:padding-top="0.318cm" fo:padding-bottom="0.318cm" fo:border-left="none" fo:border-right="none" fo:border-top="none" fo:border-bottom="0.75pt solid #dcdfe5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1">
      <style:paragraph-properties fo:margin-left="0.501cm" fo:text-indent="-0.2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 style:list-style-name="WWNum1">
      <style:paragraph-properties fo:margin-left="0.501cm" fo:text-indent="-0.25cm" style:auto-text-indent="false" fo:padding-left="0cm" fo:padding-right="0cm" fo:padding-top="0cm" fo:padding-bottom="0.035cm" fo:border-left="none" fo:border-right="none" fo:border-top="none" fo:border-bottom="0.51pt solid #000000">
        <style:tab-stops/>
      </style:paragraph-properties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loext:word-spacing-minimum="75%" loext:word-spacing-maximum="133%"/>
    </style:style>
    <style:style style:name="P7" style:family="paragraph" style:parent-style-name="Normal_20__28_Web_29_">
      <style:paragraph-properties fo:margin-top="0.494cm" fo:margin-bottom="0.494cm" style:contextual-spacing="false"/>
    </style:style>
    <style:style style:name="P8" style:family="paragraph" style:parent-style-name="No_20_Spacing">
      <style:paragraph-properties fo:line-height="115%" fo:text-align="justify" style:justify-single-word="false" loext:word-spacing-minimum="75%" loext:word-spacing-maximum="133%"/>
    </style:style>
    <style:style style:name="P9" style:family="paragraph" style:parent-style-name="No_20_Spacing">
      <style:paragraph-properties fo:line-height="115%" fo:text-align="justify" style:justify-single-word="false" loext:word-spacing-minimum="75%" loext:word-spacing-maximum="133%"/>
      <style:text-properties style:font-name="Arial1" style:font-name-complex="Arial2"/>
    </style:style>
    <style:style style:name="P10" style:family="paragraph" style:parent-style-name="No_20_Spacing">
      <style:paragraph-properties fo:line-height="115%" fo:text-align="justify" style:justify-single-word="false" loext:word-spacing-minimum="75%" loext:word-spacing-maximum="133%"/>
      <style:text-properties style:font-name="Arial1" fo:font-weight="bold" style:font-weight-asian="bold" style:font-name-complex="Arial2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hyphenation-ladder-count="no-limit" fo:hyphenation-keep="page" loext:hyphenation-keep-type="column" loext:hyphenation-keep-line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582cm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14" style:family="paragraph" style:parent-style-name="Standard" style:list-style-name="WWNum2">
      <style:paragraph-properties fo:text-align="justify" style:justify-single-word="false" loext:word-spacing-minimum="75%" loext:word-spacing-maximum="133%"/>
    </style:style>
    <style:style style:name="P15" style:family="paragraph" style:parent-style-name="Standard" style:list-style-name="WWNum2">
      <style:paragraph-properties fo:line-height="107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2">
      <style:paragraph-properties fo:margin-top="0cm" fo:margin-bottom="0.494cm" style:contextual-spacing="true" fo:line-height="100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>
      <style:paragraph-properties fo:margin-top="0.494cm" fo:margin-bottom="0.494cm" style:contextual-spacing="true" fo:line-height="100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style:font-name="Arial1" style:font-name-asian="Times New Roman1" style:language-asian="pt" style:country-asian="BR" style:font-name-complex="Arial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 style:list-style-name="WWNum2">
      <style:paragraph-properties fo:margin-top="0.494cm" fo:margin-bottom="0.494cm" style:contextual-spacing="true" fo:line-height="100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style:text-properties style:font-name="Arial1" style:font-name-complex="Arial2"/>
    </style:style>
    <style:style style:name="P20" style:family="paragraph" style:parent-style-name="Standard">
      <style:paragraph-properties fo:text-align="justify" style:justify-single-word="false" loext:word-spacing-minimum="75%" loext:word-spacing-maximum="133%"/>
      <style:text-properties style:font-name="Arial1" style:font-name-complex="Arial2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fo:color="#ff0000" loext:opacity="100%" style:font-name="Arial1" style:font-name-complex="Arial2"/>
    </style:style>
    <style:style style:name="T5" style:family="text">
      <style:text-properties style:font-name="Arial1" fo:font-size="11pt" style:font-name-asian="F" style:font-size-asian="11pt" style:font-name-complex="Arial2" style:font-size-complex="11pt"/>
    </style:style>
    <style:style style:name="T6" style:family="text">
      <style:text-properties style:font-name="Arial1" fo:font-weight="bold" officeooo:rsid="00071c21" style:font-weight-asian="bold" style:font-name-complex="Arial2"/>
    </style:style>
    <style:style style:name="T7" style:family="text">
      <style:text-properties fo:color="#0a0a0a" loext:opacity="100%" style:font-name="Arial1" style:font-name-asian="Times New Roman1" style:language-asian="pt" style:country-asian="BR" style:font-name-complex="Arial2"/>
    </style:style>
    <style:style style:name="T8" style:family="text">
      <style:text-properties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T9" style:family="text">
      <style:text-properties fo:color="#0a0a0a" loext:opacity="100%"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1" fo:background-color="#fefffe" loext:char-shading-value="0" style:font-family-asian="SimSun" style:font-family-generic-asian="system" style:font-pitch-asian="variable" style:language-asian="zh" style:country-asian="CN" style:font-name-complex="Arial2" style:language-complex="hi" style:country-complex="IN" style:font-weight-complex="bold"/>
    </style:style>
    <style:style style:name="T13" style:family="text">
      <style:text-properties style:font-name="Arial1" fo:font-weight="bold" style:font-name-asian="Times New Roman1" style:language-asian="pt" style:country-asian="BR" style:font-weight-asian="bold" style:font-name-complex="Arial2" fo:background-color="#00ff00"/>
    </style:style>
    <style:style style:name="T14" style:family="text">
      <style:text-properties style:font-name="Arial1" style:font-name-asian="Times New Roman1" style:language-asian="pt" style:country-asian="BR" style:font-name-complex="Arial2"/>
    </style:style>
    <style:style style:name="T15" style:family="text">
      <style:text-properties style:font-name="Arial1" fo:font-weight="bold" style:font-name-asian="Times New Roman1" style:language-asian="pt" style:country-asian="BR" style:font-weight-asian="bold" style:font-name-complex="Arial2" fo:background-color="#ffff00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DITAL DE LEILÃO</text:span><text:span text:style-name="T1"/></text:p>
      <text:p text:style-name="P1" loext:marker-style-name="T1"><text:span text:style-name="T1">42ª Vara do Trabalho de Belo Horizonte<text:line-break/>RUA DOS GOITACAZES, 1475, BARRO PRETO, BELO HORIZONTE/MG </text:span><text:span text:style-name="T1"/></text:p>
      <text:p text:style-name="P1" loext:marker-style-name="T1"><text:span text:style-name="T1">TEL.: (31) 33307542 – E-MAIL: varabh42@trt3.jus.br</text:span><text:span text:style-name="T1"/></text:p>
      <text:p text:style-name="P2" loext:marker-style-name="T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 loext:marker-style-name="T2"><text:span text:style-name="T1">PROCESSO: </text:span><text:span text:style-name="Strong_20_Emphasis"><text:span text:style-name="T3">0010016-46.2023.5.03.0180</text:span></text:span><text:span text:style-name="T3"><text:line-break/></text:span><text:span text:style-name="T2">AUTOR: MARCELO GONZAGA DE SOUZA<text:line-break/>RÉU: GURGEL ENGENHARIA EIRELI E OUTROS (1)</text:span></text:p>
          </table:table-cell>
        </table:table-row>
      </table:table>
      <text:p text:style-name="P3" loext:marker-style-name="T1"><text:span text:style-name="T1"><text:s/>DATAS E LOCAIS DOS LEILÕES </text:span><text:span text:style-name="T1"/></text:p>
      <text:list text:style-name="WWNum1">
        <text:list-item>
          <text:p text:style-name="P4" loext:marker-style-name="T3"><text:span text:style-name="T1">1º Leilão Virtual e Presencial</text:span><text:span text:style-name="T3"><text:line-break/>Data e Hora: </text:span><text:span text:style-name="T2">14/05/2026, </text:span><text:span text:style-name="T3">às </text:span><text:span text:style-name="T1">14h00</text:span><text:span text:style-name="T3">.<text:line-break/>Local Presencial: Rua Sacadura Cabral, nº 680, Vila Oeste, Belo Horizonte/MG.<text:line-break/>Modalidade: Virtual e Presencial.</text:span></text:p>
        </text:list-item>
        <text:list-item>
          <text:p text:style-name="P5" loext:marker-style-name="T3"><text:span text:style-name="T1">2º Leilão Virtual e Presencial</text:span><text:span text:style-name="T3"><text:line-break/>Data e Hora: </text:span><text:span text:style-name="T2">17/06/2026,</text:span><text:span text:style-name="T3"> às </text:span><text:span text:style-name="T1">14:00h</text:span><text:span text:style-name="T3">.<text:line-break/>Local Presencial: Rua Sacadura Cabral, nº 680, Vila Oeste, Belo Horizonte/MG.<text:line-break/>Modalidade: Virtual e Presencial.</text:span></text:p>
        </text:list-item>
      </text:list>
      <text:p text:style-name="P6" loext:marker-style-name="T3"><text:span text:style-name="T4">O leilão começará às 14:00 horas, seguindo a ordem dos lotes. Cada lote será encerrado imediatamente após o recebimento do maior lance ou, se não houver lances, ao final do tempo estipulado para aquele lote. O leilão pode ser encerrado antes das 16:00 horas, caso todos os lotes sejam finalizados antes deste horário.</text:span><text:span text:style-name="T4"/></text:p>
      <text:p text:style-name="P7" loext:marker-style-name="T5"><text:span text:style-name="Strong_20_Emphasis"><text:span text:style-name="T5">DESCRIÇÃO DO BEM PENHORADO: </text:span></text:span><text:span text:style-name="T5"/></text:p>
      <text:p text:style-name="P8" loext:marker-style-name="T3"><text:span text:style-name="T3">Um imóvel de Matrícula Nº 9.447, do Cartório de Registro de Imóveis de Lagoa Santa/MG, constituído de uma casa residencial de Nº 5.002, da Av. Getúlio Vargas, em Lagoa Santa/MG, bem como seu respectivo lote de terreno, com área de 3.000m² (três mil metros quadrados), conforme medidas, confrontações e características constantes no imóvel de Matrícula. Encontram-se edificadas no terreno as seguintes benfeitorias, com fotos anexas: </text:span><text:span text:style-name="T3"/></text:p>
      <text:p text:style-name="P8" loext:marker-style-name="T3"><text:span text:style-name="T3">1) 01 (uma) capela de alvenaria, cômodo único, telhado colonial, com capacidade para 09 (nove) pessoas; </text:span><text:span text:style-name="T3"/></text:p>
      <text:p text:style-name="P8" loext:marker-style-name="T3"><text:span text:style-name="T3">2) 01 (uma) “estação” para acomodação de clientes, em estrutura de madeira e telhado colonial, com capacidade para 130 (cento e trinta) pessoas; </text:span><text:span text:style-name="T3"/></text:p>
      <text:p text:style-name="P8" loext:marker-style-name="T3"><text:span text:style-name="T3">3) 01 (uma) “estação” para palco de música, em estrutura de madeira e telhado colonial; </text:span><text:span text:style-name="T3"/></text:p>
      <text:p text:style-name="P8" loext:marker-style-name="T3"><text:span text:style-name="T3">4) 01 (uma) “estação” para pizzaria, em estrutura de madeira e telhado colonial; 5) 01 (uma) “estação” para acomodação de clientes, em estrutura de madeira e telhado colonial, com capacidade para 200 (duzentas) pessoas, com palco musical no fundo e escritório do lado oposto;</text:span><text:span text:style-name="T3"/></text:p>
      <text:p text:style-name="P8" loext:marker-style-name="T3"><text:span text:style-name="T3">6) 01 (um) barracão denominado “Casa Chico Mineiro”, de alvenaria e telhado colonial; </text:span><text:span text:style-name="T3"/></text:p>
      <text:p text:style-name="P8" loext:marker-style-name="T3"><text:span text:style-name="T3">7) Casa principal, toda em alvenaria e telhado colonial: a) 01 (um) hall de entrada; b) 01 (um) salão com balcão em granito e 02 (dois) aparadores em alvenaria; c) 01 (uma) cozinha grande, subdividida em duas áreas, além das câmeras frias e área de preparação de salada e churrasco; d) 01 (uma) sala com adega de vinhos e quiosque caixa; e) 01 (uma) varanda com bar; f) 03 (três) banheiros (masculino, feminino/fraldário e PNE); g) 01 (um) anexo destinado ao escritório administrativo com vestiário. </text:span><text:span text:style-name="T3"/></text:p>
      <text:p text:style-name="P9" loext:marker-style-name="T3"><text:soft-page-break/></text:p>
      <text:p text:style-name="P8" loext:marker-style-name="T3"><text:span text:style-name="T3">Observações: 1) Encontra-se na posse direta do imóvel a empresa (restaurante) BARRIL LAGOA SANTA LTDA – CNPJ 57.321.757/0001-02) de propriedade do Sr. Cristian Antonio de Ribeiro Dias (CPF 007.490.996-74 – 31-98737-4403);</text:span><text:span text:style-name="T3"/></text:p>
      <text:p text:style-name="P8" loext:marker-style-name="T3"><text:span text:style-name="T3"><text:s/>2) O Sr. Cristian disse não conhecer a parte executada e que o contrato de locação do imóvel foi celebrado com o Sr. Robson (31-9843-2750); </text:span><text:span text:style-name="T3"/></text:p>
      <text:p text:style-name="P8" loext:marker-style-name="T3"><text:span text:style-name="T3">3) Penhora e avaliação realizada com base na penhora já realizada sobre o mesmo imóvel no dia 28/07/2025, nos autos do Processo Trabalhista Nº 0011312-51/2022 da 2ª Vara do Trabalho de Pedro Leopoldo. </text:span><text:span text:style-name="T3"/></text:p>
      <text:p text:style-name="P9" loext:marker-style-name="T3"/>
      <text:p text:style-name="P8" loext:marker-style-name="T2"><text:span text:style-name="T2">TOTAL DA AVALIAÇÃO: R$ </text:span><text:span text:style-name="T6">2.</text:span><text:span text:style-name="T2">400.000,00 (DOIS MILHÕES E QUATROCENTOS MIL REAIS). </text:span></text:p>
      <text:p text:style-name="P10" loext:marker-style-name="T2"/>
      <text:p text:style-name="P8" loext:marker-style-name="T2"><text:span text:style-name="T2">LOCALIZAÇÃO: AV. GETÚLIO VARGAS 5.002, VÁRZEA, LAGOA SANTA/MG.</text:span><text:bookmark text:name="_GoBack"/><text:span text:style-name="T2"> </text:span><text:span text:style-name="T2"/></text:p>
      <text:p text:style-name="P10" loext:marker-style-name="T2"/>
      <text:p text:style-name="P8" loext:marker-style-name="T2"><text:span text:style-name="T2">ÔNUS: </text:span><text:span text:style-name="T2"/></text:p>
      <text:p text:style-name="P11" loext:marker-style-name="T7"><text:span text:style-name="T7">Com base na imagem da matrícula do imóvel, aqui está a listagem detalhada das averbações solicitadas:</text:span><text:span text:style-name="T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 loext:marker-style-name="T8"><text:span text:style-name="T8">Número da Averbação</text:span><text:span text:style-name="T8"/></text:p>
          </table:table-cell>
          <table:table-cell table:style-name="Tabela2.A1" office:value-type="string">
            <text:p text:style-name="P12" loext:marker-style-name="T8"><text:span text:style-name="T8">Número do Processo</text:span><text:span text:style-name="T8"/></text:p>
          </table:table-cell>
          <table:table-cell table:style-name="Tabela2.A1" office:value-type="string">
            <text:p text:style-name="P12" loext:marker-style-name="T8"><text:span text:style-name="T8">Data da Averbação</text:span><text:span text:style-name="T8"/></text:p>
          </table:table-cell>
          <table:table-cell table:style-name="Tabela2.D1" office:value-type="string">
            <text:p text:style-name="P12" loext:marker-style-name="T8"><text:span text:style-name="T8">Vara e Comarca</text:span><text:span text:style-name="T8"/></text:p>
          </table:table-cell>
        </table:table-row>
        <table:table-row table:style-name="Tabela2.1">
          <table:table-cell table:style-name="Tabela2.A2" office:value-type="string">
            <text:p text:style-name="P12" loext:marker-style-name="T7"><text:span text:style-name="T9">Av.6/9.447</text:span><text:span text:style-name="T9"/></text:p>
          </table:table-cell>
          <table:table-cell table:style-name="Tabela2.A2" office:value-type="string">
            <text:p text:style-name="P12" loext:marker-style-name="T7"><text:span text:style-name="T7">5213425-13.2023.8.13.0024</text:span><text:span text:style-name="T7"/></text:p>
          </table:table-cell>
          <table:table-cell table:style-name="Tabela2.A2" office:value-type="string">
            <text:p text:style-name="P12" loext:marker-style-name="T7"><text:span text:style-name="T7">16/10/2023</text:span><text:span text:style-name="T7"/></text:p>
          </table:table-cell>
          <table:table-cell table:style-name="Tabela2.D2" office:value-type="string">
            <text:p text:style-name="P12" loext:marker-style-name="T7"><text:span text:style-name="T7">27ª Vara Cível de Belo Horizonte/MG</text:span><text:span text:style-name="T7"/></text:p>
          </table:table-cell>
        </table:table-row>
      </table:table>
      <text:p text:style-name="P13" loext:marker-style-name="T10"><text:span text:style-name="T11">CONDIÇÕES GERAIS </text:span><text:span text:style-name="T11"/></text:p>
      <text:list text:style-name="WWNum2">
        <text:list-item>
          <text:p text:style-name="P14" loext:marker-style-name="T3"><text:span text:style-name="T3">O leilão estará a cargo do leiloeiro oficial </text:span><text:span text:style-name="T1">Arnaldo Emílio Colombarolli</text:span><text:span text:style-name="T3">, matrícula Jucemg nº 813 (</text:span><text:a xlink:type="simple" xlink:href="http://www.arnaldoleiloes.com.br/" office:target-frame-name="_new" xlink:show="replace" text:style-name="Internet_20_link" text:visited-style-name="Visited_20_Internet_20_Link"><text:span text:style-name="Internet_20_link"><text:span text:style-name="T3">www.arnaldoleiloes.com.br</text:span></text:span></text:a><text:span text:style-name="T3">), a ser realizado no local, data e horário acima especificados.</text:span></text:p>
        </text:list-item>
        <text:list-item>
          <text:p text:style-name="P15" loext:marker-style-name="T12"><text:span text:style-name="T3">Juízo</text:span><text:span text:style-name="Strong_20_Emphasis"><text:span text:style-name="T3"> </text:span></text:span><text:span text:style-name="T3">considera vil o lanço inferior ao percentual de 50% do valor da avaliação, de acordo com o despacho de 1803/2026, ID N° f88d9cf. <text:s/></text:span></text:p>
        </text:list-item>
        <text:list-item>
          <text:p text:style-name="P14" loext:marker-style-name="T3"><text:span text:style-name="T2">DO PAGAMENTO DA ARREMATAÇÃO:</text:span><text:span text:style-name="T3"> O valor da arrematação deverá ser quitado </text:span><text:span text:style-name="T1">preferencialmente à vista</text:span><text:span text:style-name="T3">, mediante depósito à disposição do Juízo, conforme o art. 245, §1º do Provimento Geral Consolidado/TRT-3ª Região.</text:span></text:p>
        </text:list-item>
        <text:list-item>
          <text:p text:style-name="P16" loext:marker-style-name="T13"><text:span text:style-name="T8">PARCELAMENTO: </text:span><text:span text:style-name="T14">Os interessados na aquisição do(s) bem(s) penhorado(s) em prestações poderão apresentar por escrito, </text:span><text:span text:style-name="T15">ATÉ O INÍCIO DO PRIMEIRO LEILÃO, PROPOSTA DE AQUISIÇÃO DO BEM POR VALOR NÃO INFERIOR AO DA AVALIAÇÃO</text:span><text:span text:style-name="T14"> </text:span><text:span text:style-name="T13">e, até o início do segundo leilão, proposta para aquisição por valor não inferior a 50% do valor da avaliação.</text:span></text:p>
        </text:list-item>
      </text:list>
      <text:p text:style-name="P17" loext:marker-style-name="T14"/>
      <text:list text:continue-numbering="true" text:style-name="WWNum2">
        <text:list-item>
          <text:p text:style-name="P18" loext:marker-style-name="T3"><text:span text:style-name="T14">A proposta de parcelamento deverá conter, em qualquer hipótese, oferta de pagamento de pelo menos 25% do valor do lance à vista e o restante em até 12 meses, garantido por caução idônea em caso de bens móveis e hipoteca do próprio bem, se tratando de imóveis, devendo, em qualquer caso, conter o prazo, modalidade, indexador de correção monetária e condições de pagamento do saldo, a ser apreciada pelo Juízo.</text:span><text:span text:style-name="T14"/></text:p>
        </text:list-item>
      </text:list>
      <text:p text:style-name="P19" loext:marker-style-name="T3"><text:soft-page-break/></text:p>
      <text:list text:continue-numbering="true" text:style-name="WWNum2">
        <text:list-item>
          <text:p text:style-name="P18" loext:marker-style-name="T3"><text:span text:style-name="Strong_20_Emphasis"><text:span text:style-name="T3">Registre-se que a apresentação de proposta de parcelamento por escrito não suspenderá a realização do leilão e será apreciada, oportunamente, pelo Juízo.</text:span></text:span><text:span text:style-name="T3"/></text:p>
        </text:list-item>
      </text:list>
      <text:p text:style-name="P19" loext:marker-style-name="T3"/>
      <text:list text:continue-numbering="true" text:style-name="WWNum2">
        <text:list-item>
          <text:p text:style-name="P15" loext:marker-style-name="T12"><text:span text:style-name="T2">DA REMUNERAÇÃO DO LEILOEIRO:</text:span><text:span text:style-name="T3"> A comissão do leiloeiro na proporção de 5% (para bens imóveis) e 10% (para bens móveis), sobre o valor da arrematação, da avaliação no caso de remição se requerida após a praça ou leilão, ou da adjudicação, que será paga pelo arrematante, pelo remitente ou pelo adjudicante, respectivamente, conforme determinado no artigo 245, caput e § 5º do Provimento Geral Consolidado do TRT da 3ª Região - 2015 (PRV GCR/GVCR 3/2015). </text:span></text:p>
        </text:list-item>
        <text:list-item>
          <text:p text:style-name="P15" loext:marker-style-name="T2"><text:span text:style-name="T2">O arrematante fica isento dos débitos tributários cujo fato gerador seja a propriedade, o domínio útil ou a posse de bens e direitos adquiridos judicialmente, através de leilão judicial ou iniciativa particular, estejam ou não inscritos na dívida ativa, </text:span><text:span text:style-name="T16">bem como que ficarão sub-rogados no bem arrematado os débitos de natureza não tributária que constarem expressamente do edital. </text:span></text:p>
        </text:list-item>
        <text:list-item>
          <text:p text:style-name="P14" loext:marker-style-name="T3"><text:span text:style-name="T3">Os interessados em participar do leilão devem apresentar </text:span><text:span text:style-name="T1">documento de identificação</text:span><text:span text:style-name="T3"> (cédula de identidade civil ou CNH, se pessoa física, ou contrato social e cédula de identidade ou CNH do representante legal, se pessoa jurídica).</text:span></text:p>
        </text:list-item>
        <text:list-item>
          <text:p text:style-name="P14" loext:marker-style-name="T3"><text:span text:style-name="T3">Não será devida </text:span><text:span text:style-name="T1">comissão ao leiloeiro</text:span><text:span text:style-name="T3"> na hipótese de desistência de que trata o art. 775/CPC anulação ou ineficácia da arrematação ou resultado negativo do leilão.</text:span></text:p>
        </text:list-item>
        <text:list-item>
          <text:p text:style-name="P14" loext:marker-style-name="T3"><text:span text:style-name="T3">Se houver </text:span><text:span text:style-name="T1">acordo ou remição após o leilão</text:span><text:span text:style-name="T3">, o leiloeiro fará jus à comissão, conforme o art. 246, §1º do Provimento Geral Consolidado/TRT-3ª Região.</text:span></text:p>
        </text:list-item>
        <text:list-item>
          <text:p text:style-name="P14" loext:marker-style-name="T3"><text:span text:style-name="T3">O arrematante não poderá alegar desconhecimento das condições do leilão ou das características do bem, sendo de sua responsabilidade verificar </text:span><text:span text:style-name="T1">encargos sobre o bem</text:span><text:span text:style-name="T3">, mesmo que não expressos no edital.</text:span></text:p>
        </text:list-item>
        <text:list-item>
          <text:p text:style-name="P14" loext:marker-style-name="T3"><text:span text:style-name="T3">O(s) bem(ns) será(ão) </text:span><text:span text:style-name="T1">vendido(s) no estado de conservação em que se encontra(m)</text:span><text:span text:style-name="T3">, sem garantia. É de responsabilidade do interessado verificar as condições do bem.</text:span></text:p>
        </text:list-item>
        <text:list-item>
          <text:p text:style-name="P14" loext:marker-style-name="T3"><text:span text:style-name="T3">O valor total da </text:span><text:span text:style-name="T1">arrematação</text:span><text:span text:style-name="T3"> deverá ser depositado pelo arrematante no prazo máximo de 24 HORAS </text:span><text:span text:style-name="T1"><text:s/>após o encerramento do leilão</text:span><text:span text:style-name="T3">.</text:span></text:p>
        </text:list-item>
        <text:list-item>
          <text:p text:style-name="P14" loext:marker-style-name="T3"><text:span text:style-name="T3">Se houver </text:span><text:span text:style-name="T1">desistência da arrematação</text:span><text:span text:style-name="T3"> fora das hipóteses legais, o arrematante poderá ser </text:span><text:span text:style-name="T1">multado</text:span><text:span text:style-name="T3">, além de ter que pagar a comissão do leiloeiro.</text:span></text:p>
        </text:list-item>
        <text:list-item>
          <text:p text:style-name="P14" loext:marker-style-name="T3"><text:span text:style-name="T3">A comissão do leiloeiro </text:span><text:span text:style-name="T1">não será devolvida</text:span><text:span text:style-name="T3"> se a arrematação for anulada, invalidada ou considerada ineficaz por culpa do arrematante.</text:span></text:p>
        </text:list-item>
        <text:list-item>
          <text:p text:style-name="P14" loext:marker-style-name="T3"><text:span text:style-name="T3">Se o valor da </text:span><text:span text:style-name="T1">arrematação</text:span><text:span text:style-name="T3"> for superior ao crédito do exequente, a comissão do leiloeiro e as despesas com remoção, guarda e conservação dos bens poderão ser deduzidas do produto da arrematação.</text:span></text:p>
        </text:list-item>
        <text:list-item>
          <text:p text:style-name="P14" loext:marker-style-name="T3"><text:span text:style-name="T3">Nos termos do art. 358 do Código Penal, quem impedir ou fraudar a arrematação judicial, afastar concorrentes ou licitantes por violência, ameaça, fraude ou </text:span><text:soft-page-break/><text:span text:style-name="T3">vantagem, estará sujeito a </text:span><text:span text:style-name="T1">pena de detenção de dois meses a um ano</text:span><text:span text:style-name="T3">, ou multa, além da pena correspondente à violência.</text:span></text:p>
        </text:list-item>
        <text:list-item>
          <text:p text:style-name="P14" loext:marker-style-name="T3"><text:span text:style-name="T3">Ficam intimadas as </text:span><text:span text:style-name="T1">partes, coproprietários, cônjuges, credores hipotecários, fiduciários e credores com penhoras averbadas</text:span><text:span text:style-name="T3">.</text:span></text:p>
        </text:list-item>
        <text:list-item>
          <text:p text:style-name="P14" loext:marker-style-name="T3"><text:span text:style-name="T3">Ficam intimados o(s) </text:span><text:span text:style-name="T1">devedor(es) e/ou depositário(s)</text:span><text:span text:style-name="T3"> não localizado(s).</text:span></text:p>
        </text:list-item>
        <text:list-item>
          <text:p text:style-name="P14" loext:marker-style-name="T3"><text:span text:style-name="T3">A arrematação será considerada concluída somente após a </text:span><text:span text:style-name="T1">homologação pelo MM Juiz</text:span><text:span text:style-name="T3"> da vara competente.</text:span></text:p>
        </text:list-item>
        <text:list-item>
          <text:p text:style-name="P14" loext:marker-style-name="T3"><text:span text:style-name="T1">LEIA O EDITAL.</text:span><text:span text:style-name="T3"> Em caso de dúvida, o que estiver disposto no edital é o que prevalecerá.</text:span></text:p>
        </text:list-item>
      </text:list>
      <text:p text:style-name="P20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1" fo:font-family="Calibri" style:font-family-generic="swiss" style:font-pitch="variable" style:letter-kerning="true" style:font-name-asian="Calibri2" style:font-family-asian="Calibri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p_pessoal8</meta:initial-creator>
    <meta:editing-cycles>3</meta:editing-cycles>
    <meta:creation-date>2026-03-25T13:35:00</meta:creation-date>
    <dc:date>2026-03-25T14:24:06.884861100</dc:date>
    <meta:editing-duration>PT18M29S</meta:editing-duration>
    <meta:generator>LibreOffice/25.8.5.2$Windows_X86_64 LibreOffice_project/9c8b85f387cc00a89945a79c9e6239f32e450ac2</meta:generator>
    <meta:print-date>2026-03-25T14:23:58.777701500</meta:print-date>
    <meta:document-statistic meta:table-count="2" meta:image-count="0" meta:object-count="0" meta:page-count="4" meta:paragraph-count="54" meta:word-count="1274" meta:character-count="8075" meta:non-whitespace-character-count="6855"/>
    <meta:user-defined meta:name="AppVersion">16.0000</meta:user-defined>
    <meta:template xlink:type="simple" xlink:actuate="onRequest" xlink:title="Normal" xlink:href=""/>
  </office:meta>
</office:document-meta>
</file>