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 loext:hyphenation-keep-line="false"/>
      <style:text-properties style:font-name="Arial1" style:font-name-complex="Arial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Arial1" style:font-name-complex="Arial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</style:style>
    <style:style style:name="P8" style:family="paragraph" style:parent-style-name="Standard" style:list-style-name="WWNum1">
      <style:paragraph-properties fo:margin-top="0cm" fo:margin-bottom="0.282cm" style:contextual-spacing="false" fo:line-height="107%"/>
    </style:style>
    <style:style style:name="P9" style:family="paragraph" style:parent-style-name="Standard" style:list-style-name="WWNum1">
      <style:paragraph-properties fo:margin-left="1.27cm" fo:margin-top="0cm" fo:margin-bottom="0.282cm" style:contextual-spacing="false" fo:line-height="107%" fo:text-indent="-1.02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 style:parent-style-name="List_20_Paragraph">
      <style:paragraph-properties fo:margin-left="0cm" fo:text-align="justify" style:justify-single-word="false" fo:padding-left="0cm" fo:padding-right="0cm" fo:padding-top="0cm" fo:padding-bottom="0.035cm" fo:border-left="none" fo:border-right="none" fo:border-top="none" fo:border-bottom="0.51pt solid #000000" loext:word-spacing-minimum="75%" loext:word-spacing-maximum="133%">
        <style:tab-stops>
          <style:tab-stop style:position="1cm"/>
        </style:tab-stops>
      </style:paragraph-properties>
    </style:style>
    <style:style style:name="P11" style:family="paragraph" style:parent-style-name="Normal_20__28_Web_29_">
      <style:paragraph-properties fo:margin-top="0.494cm" fo:margin-bottom="0.494cm" style:contextual-spacing="false" fo:text-align="justify" style:justify-single-word="false" loext:word-spacing-minimum="75%" loext:word-spacing-maximum="133%"/>
    </style:style>
    <style:style style:name="P12" style:family="paragraph" style:parent-style-name="Normal_20__28_Web_29_">
      <style:paragraph-properties fo:margin-top="0.494cm" fo:margin-bottom="0.494cm" style:contextual-spacing="false"/>
    </style:style>
    <style:style style:name="P13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_20__28_Web_29_" style:list-style-name="WWNum5">
      <style:paragraph-properties fo:margin-top="0.494cm" fo:margin-bottom="0cm" style:contextual-spacing="false" fo:line-height="115%" fo:text-align="justify" style:justify-single-word="false" loext:word-spacing-minimum="75%" loext:word-spacing-maximum="133%"/>
    </style:style>
    <style:style style:name="P15" style:family="paragraph" style:parent-style-name="Normal_20__28_Web_29_" style:list-style-name="WWNum5">
      <style:paragraph-properties fo:margin-top="0cm" fo:margin-bottom="0cm" style:contextual-spacing="false" fo:line-height="115%" fo:text-align="justify" style:justify-single-word="false" loext:word-spacing-minimum="75%" loext:word-spacing-maximum="133%"/>
    </style:style>
    <style:style style:name="P16" style:family="paragraph" style:parent-style-name="List_20_Paragraph" style:list-style-name="WWNum5">
      <style:paragraph-properties fo:text-align="justify" style:justify-single-word="false" loext:word-spacing-minimum="75%" loext:word-spacing-maximum="133%"/>
    </style:style>
    <style:style style:name="P17" style:family="paragraph" style:parent-style-name="List_20_Paragraph" style:list-style-name="WWNum5">
      <style:paragraph-properties fo:text-align="justify" style:justify-single-word="false" loext:word-spacing-minimum="75%" loext:word-spacing-maximum="133%">
        <style:tab-stops>
          <style:tab-stop style:position="1.251cm"/>
          <style:tab-stop style:position="1.501cm"/>
        </style:tab-stops>
      </style:paragraph-properties>
    </style:style>
    <style:style style:name="P18" style:family="paragraph" style:parent-style-name="List_20_Paragraph" style:list-style-name="WWNum5">
      <style:paragraph-properties fo:margin-top="0cm" fo:margin-bottom="0cm" style:contextual-spacing="true" fo:text-align="justify" style:justify-single-word="false" loext:word-spacing-minimum="75%" loext:word-spacing-maximum="133%">
        <style:tab-stops>
          <style:tab-stop style:position="1.501cm"/>
        </style:tab-stops>
      </style:paragraph-properties>
    </style:style>
    <style:style style:name="P19" style:family="paragraph" style:parent-style-name="Standard">
      <style:text-properties style:font-name="Arial1" style:font-name-complex="Arial2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asian="Times New Roman1" style:language-asian="pt" style:country-asian="BR" style:font-name-complex="Arial2"/>
    </style:style>
    <style:style style:name="T4" style:family="text">
      <style:text-properties style:font-name="Arial1" fo:font-weight="bold" style:font-name-asian="Times New Roman1" style:language-asian="pt" style:country-asian="BR" style:font-weight-asian="bold" style:font-name-complex="Arial2"/>
    </style:style>
    <style:style style:name="T5" style:family="text">
      <style:text-properties style:font-name="Arial1" fo:font-weight="bold" style:font-name-asian="Times New Roman1" style:language-asian="pt" style:country-asian="BR" style:font-weight-asian="bold" style:font-name-complex="Arial2" style:font-weight-complex="bold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fo:color="#ff0000" loext:opacity="100%" style:font-name="Arial1" fo:font-weight="bold" fo:background-color="#ffffff" loext:char-shading-value="0" style:font-weight-asian="bold" style:font-name-complex="Arial2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style:font-size-asian="11pt" style:font-name-complex="Arial2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1" fo:font-size="11pt" fo:background-color="#fefffe" loext:char-shading-value="0" style:font-name-asian="SimSun" style:font-size-asian="11pt" style:language-asian="zh" style:country-asian="CN" style:font-name-complex="Arial2" style:font-size-complex="11pt" style:language-complex="hi" style:country-complex="IN" style:font-weight-complex="bold"/>
    </style:style>
    <style:style style:name="T14" style:family="text">
      <style:text-properties style:use-window-font-color="true" loext:opacity="0%" style:font-name="Arial1" fo:font-size="11pt" style:text-underline-style="none" style:font-name-asian="SimSun" style:font-size-asian="11pt" style:font-name-complex="Arial2" style:font-size-complex="11pt"/>
    </style:style>
    <style:style style:name="T15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16" style:family="text">
      <style:text-properties fo:color="#000000" loext:opacity="100%" style:font-name="Arial1" fo:font-size="11pt" fo:background-color="#fefffe" loext:char-shading-value="0" style:font-name-asian="SimSun" style:font-size-asian="11pt" style:language-asian="zh" style:country-asian="CN" style:font-name-complex="Arial2" style:font-size-complex="11pt" style:language-complex="hi" style:country-complex="IN" style:font-weight-complex="bold"/>
    </style:style>
    <style:style style:name="T17" style:family="text">
      <style:text-properties style:font-name="Arial1" fo:font-size="11pt" style:font-size-asian="11pt" style:language-asian="zh" style:country-asian="CN" style:font-name-complex="Arial2" style:font-size-complex="11pt" style:language-complex="hi" style:country-complex="IN"/>
    </style:style>
    <style:style style:name="T18" style:family="text">
      <style:text-properties style:font-name="Arial1" fo:font-size="11pt" fo:background-color="#fefffe" loext:char-shading-value="0" style:font-name-asian="SimSun" style:font-size-asian="11pt" style:language-asian="zh" style:country-asian="CN" style:font-name-complex="Arial2" style:font-size-complex="11pt" style:language-complex="he" style:country-complex="IL"/>
    </style:style>
    <style:style style:name="T19" style:family="text">
      <style:text-properties style:font-name="Arial1" fo:font-size="11pt" fo:background-color="#fefffe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0" style:family="text">
      <style:text-properties style:font-name="Arial1" style:language-asian="zh" style:country-asian="CN" style:font-name-complex="Arial2" style:language-complex="hi" style:country-complex="IN"/>
    </style:style>
    <style:style style:name="T21" style:family="text">
      <style:text-properties style:font-name="Arial1" fo:font-weight="normal" style:font-weight-asian="normal" style:font-name-complex="Arial2" style:font-weight-complex="normal"/>
    </style:style>
    <style:style style:name="T22" style:family="text">
      <style:text-properties fo:color="#000000" loext:opacity="100%" style:font-name="Arial1" fo:font-weight="bold" style:font-weight-asian="bold" style:font-name-complex="Arial2"/>
    </style:style>
    <style:style style:name="T23" style:family="text">
      <style:text-properties fo:color="#000000" loext:opacity="100%" style:font-name="Arial1" fo:font-weight="normal" style:font-weight-asian="normal" style:font-name-complex="Arial2" style:font-weight-complex="normal"/>
    </style:style>
    <style:style style:name="T24" style:family="text">
      <style:text-properties style:font-name="Arial1" fo:background-color="#fefffe" loext:char-shading-value="0" style:font-name-asian="SimSun" style:language-asian="zh" style:country-asian="CN" style:font-name-complex="Arial2" style:language-complex="he" style:country-complex="IL"/>
    </style:style>
    <style:style style:name="T25" style:family="text">
      <style:text-properties style:font-name="Arial1" fo:font-weight="bold" fo:background-color="#fefffe" loext:char-shading-value="0" style:font-name-asian="SimSun" style:language-asian="zh" style:country-asian="CN" style:font-weight-asian="bold" style:font-name-complex="Arial2" style:language-complex="he" style:country-complex="IL"/>
    </style:style>
    <style:style style:name="T26" style:family="text">
      <style:text-properties style:font-name="Arial1" fo:font-weight="bold" fo:background-color="#fefffe" loext:char-shading-value="0" style:font-name-asian="SimSun" style:language-asian="zh" style:country-asian="CN" style:font-weight-asian="bold" style:font-name-complex="Arial2" style:language-complex="hi" style:country-complex="IN"/>
    </style:style>
    <style:style style:name="T27" style:family="text">
      <style:text-properties style:font-name="Arial1" fo:font-weight="bold" style:language-asian="zh" style:country-asian="CN" style:font-weight-asian="bold" style:font-name-complex="Arial2" style:language-complex="hi" style:country-complex="IN"/>
    </style:style>
    <style:style style:name="T28" style:family="text">
      <style:text-properties fo:color="#000000" loext:opacity="100%" style:font-name="Arial1" style:font-name-complex="Arial2"/>
    </style:style>
    <style:style style:name="T29" style:family="text">
      <style:text-properties fo:color="#000000" loext:opacity="100%" style:font-name="Arial1" fo:font-weight="bold" style:language-asian="zh" style:country-asian="CN" style:font-weight-asian="bold" style:font-name-complex="Arial2" style:language-complex="hi" style:country-complex="IN"/>
    </style:style>
    <style:style style:name="T30" style:family="text">
      <style:text-properties style:font-name="Arial1" style:font-name-complex="Arial2" fo:background-color="#ffff00"/>
    </style:style>
    <style:style style:name="T31" style:family="text">
      <style:text-properties fo:color="#000000" loext:opacity="100%" style:font-name="Arial1" style:font-name-complex="Arial2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DITAL DE LEILÃO</text:span><text:span text:style-name="T1"/></text:p>
      <text:p text:style-name="P1" loext:marker-style-name="T1"><text:span text:style-name="T1">6ª Vara do Trabalho de Contagem</text:span><text:span text:style-name="T1"/></text:p>
      <text:p text:style-name="P1" loext:marker-style-name="T1"><text:span text:style-name="T1">Rua Joaquim Rocha, n°13, Betânia-</text:span><text:span text:style-name="T1"/></text:p>
      <text:p text:style-name="P1" loext:marker-style-name="T1"><text:span text:style-name="T1">Contagem, CEP: 32.017-270.</text:span><text:span text:style-name="T1"/></text:p>
      <text:p text:style-name="P2" loext:marker-style-name="T2"/>
      <text:p text:style-name="P3" loext:marker-style-name="T3"><text:span text:style-name="T4">PROCESSO N°: </text:span><text:span text:style-name="T5">0010013-08.2024.5.03.0164</text:span><text:span text:style-name="T3"> <text:line-break/></text:span><text:span text:style-name="T4">AUTOR: WILLES NUNES DA SILVA <text:line-break/>RÉU: RODOVIARIO MAX CARGO LIMITADA</text:span><text:span text:style-name="T3"> </text:span></text:p>
      <text:p text:style-name="P4" loext:marker-style-name="T2"/>
      <text:p text:style-name="P5" loext:marker-style-name="T2"><text:span text:style-name="T2">Em virtude da determinação judicial, fica convocado o presente leilão judicial, a ser realizado em </text:span><text:span text:style-name="T1">duas praças públicas</text:span><text:span text:style-name="T2">, conforme os detalhes abaixo:</text:span></text:p>
      <text:p text:style-name="P6" loext:marker-style-name="T2"/>
      <text:p text:style-name="P7" loext:marker-style-name="T1"><text:span text:style-name="T1">DATAS E LOCAIS DO LEILÃO</text:span><text:span text:style-name="T1"/></text:p>
      <text:list text:style-name="WWNum1">
        <text:list-item>
          <text:p text:style-name="P8" loext:marker-style-name="T2"><text:span text:style-name="T1">1º Leilão Virtual e Presencial</text:span><text:span text:style-name="T2"><text:line-break/>Data e Hora: </text:span><text:span text:style-name="T6">17/06/2026,</text:span><text:span text:style-name="T2"> às </text:span><text:span text:style-name="T1">14h00</text:span><text:span text:style-name="T2">.<text:line-break/>Local Presencial: Rua Sacadura Cabral, nº 680, Vila Oeste, Belo Horizonte/MG.<text:line-break/>Modalidade: Virtual e Presencial.</text:span></text:p>
        </text:list-item>
        <text:list-item>
          <text:p text:style-name="P9" loext:marker-style-name="T2"><text:span text:style-name="T1">2º Leilão Virtual e Presencial</text:span><text:span text:style-name="T2"><text:line-break/>Data e Hora: </text:span><text:span text:style-name="T1">15/07/2026</text:span><text:span text:style-name="T2">, às </text:span><text:span text:style-name="T1">14h15M</text:span><text:span text:style-name="T2">.<text:line-break/>Local Presencial: Rua Sacadura Cabral, nº 680, Vila Oeste, Belo Horizonte/MG.<text:line-break/>Modalidade: Virtual e Presencial.</text:span></text:p>
        </text:list-item>
      </text:list>
      <text:p text:style-name="P10" loext:marker-style-name="T7"><text:span text:style-name="T7">O leilão começará às 14:00 horas, seguindo a ordem dos lotes. Cada lote será encerrado imediatamente após o recebimento do maior lance ou, se não houver lances, ao final do tempo estipulado para aquele lote. Assim, o leilão não precisa necessariamente ser encerrado às 16:00 horas, podendo terminar antes, caso todos os lotes sejam finalizados antes desse horário.</text:span><text:span text:style-name="T7"/></text:p>
      <text:p text:style-name="P11" loext:marker-style-name="T8"><text:span text:style-name="T9">DESCRIÇÃO DO BEM: </text:span><text:span text:style-name="T10">V</text:span><text:span text:style-name="T8">eículo de placa KEL 4027, ano/modelo 2001/2001, REB/Schiffer RSC2E EFL, carga/reboque, chassi 9A9M003201SAC6447, com avarias em toda sua extensão, acompanhado de oito pneus, aval</text:span><text:bookmark text:name="_GoBack"/><text:span text:style-name="T8">iado em R$ 25.000,00. </text:span></text:p>
      <text:p text:style-name="P12" loext:marker-style-name="T8"><text:span text:style-name="T9">Total da Avaliação: </text:span><text:span text:style-name="T8">R$ 25.000,00. </text:span></text:p>
      <text:p text:style-name="P12" loext:marker-style-name="T8"><text:span text:style-name="T11">Localização: </text:span><text:span text:style-name="Strong_20_Emphasis"><text:span text:style-name="T12">RUA ANTONIA PRATES, 555, SAO SEBASTIAO,CONTAGEM-MG</text:span></text:span><text:span text:style-name="Strong_20_Emphasis"><text:span text:style-name="T8">;</text:span></text:span></text:p>
      <text:h text:style-name="P13" text:outline-level="3" loext:marker-style-name="T2"><text:span text:style-name="Strong_20_Emphasis"><text:span text:style-name="T2">CONDIÇÕES GERAIS</text:span></text:span><text:span text:style-name="T2"/></text:h>
      <text:list text:style-name="WWNum5">
        <text:list-item>
          <text:p text:style-name="P14" loext:marker-style-name="T13"><text:span text:style-name="T8">O leilão estará a cargo do leiloeiro oficial Arnaldo Emílio Colombarolli, matrícula Jucemg Nº 813 (</text:span><text:a xlink:type="simple" xlink:href="http://www.arnaldoleiloes.com.br/" text:style-name="Internet_20_link" text:visited-style-name="Visited_20_Internet_20_Link"><text:span text:style-name="Internet_20_link"><text:span text:style-name="T14">www.arnaldoleiloes.com.br</text:span></text:span></text:a><text:span text:style-name="T8">) e será realizado no local, data e horário acima especificados.</text:span></text:p>
        </text:list-item>
        <text:list-item>
          <text:p text:style-name="P15" loext:marker-style-name="T13"><text:span text:style-name="T15">Fixado o preço mínimo da alienação em 30% do valor da avaliação do bem constrito em se tratando de bem móvel e em 50% do valor da avaliação em se tratando de bem imóvel.</text:span><text:span text:style-name="T16"/></text:p>
        </text:list-item>
        <text:list-item>
          <text:p text:style-name="P15" loext:marker-style-name="T13"><text:span text:style-name="T8">A comissão do leiloeiro na proporção de 5% (para bens imóveis) e 10% (para bens móveis), sobre o valor da arrematação, da avaliação no caso de remição se requerida após a praça ou leilão, ou da adjudicação, que será paga pelo arrematante, pelo remitente ou pelo adjudicante, respectivamente, conforme </text:span><text:soft-page-break/><text:span text:style-name="T8">determinado no artigo 245, caput e § 5º do Provimento Geral Consolidado do TRT da 3ª Região - 2015 (PRV GCR/GVCR 3/2015).</text:span><text:span text:style-name="T13"/></text:p>
        </text:list-item>
        <text:list-item>
          <text:p text:style-name="P15" loext:marker-style-name="T13"><text:span text:style-name="T8">Em caso quitação do débito após a realização da praça, o pagamento da comissão do Leiloeiro ficará a cargo da parte executada, na hipótese de ter havido oferta de lance, nos termos do despacho de id n° 6c75959 de 16/11/2025. </text:span><text:span text:style-name="T13"/></text:p>
        </text:list-item>
        <text:list-item>
          <text:p text:style-name="P15" loext:marker-style-name="T17"><text:span text:style-name="T18">Os interessados em participar do leilão deverão portar documento de identificação, sendo pessoa física a cópia da cédula de identidade civil ou CNH (Carteira Nacional de Habilitação), se for pessoa jurídica, seu contrato social e respectiva última alteração, e a cópia da cédula de identidade civil ou CNH do representante legal da sociedade. </text:span><text:span text:style-name="T19"/></text:p>
        </text:list-item>
        <text:list-item>
          <text:p text:style-name="P16" loext:marker-style-name="T20"><text:span text:style-name="T2">O valor da arrematação deverá ser quitado preferencialmente à vista, </text:span><text:span text:style-name="T6">mediante depósito à disposição do Juízo,</text:span><text:span text:style-name="T2"> nos termos do art. 245, §1º do Provimento Geral Consolidado/TRT-3ª Região.</text:span></text:p>
        </text:list-item>
        <text:list-item>
          <text:p text:style-name="P16" loext:marker-style-name="T2"><text:span text:style-name="T2">Caso desfeita a arrematação, ou deferida a remição ou adjudicação, os valores depositados serão restituídos ao arrematante, inclusive a comissão do(a) leiloeiro(a), se for o caso.</text:span><text:span text:style-name="T2"/></text:p>
        </text:list-item>
        <text:list-item>
          <text:p text:style-name="P16" loext:marker-style-name="T2"><text:span text:style-name="T2"><text:s/>Não será devida comissão ao(à) leiloeiro(a) na hipótese de desistência de que trata o art. 775/CPC, anulação ou ineficácia da arrematação, ou resultado negativo da hasta pública.</text:span><text:span text:style-name="T2"/></text:p>
        </text:list-item>
        <text:list-item>
          <text:p text:style-name="P16" loext:marker-style-name="T2"><text:span text:style-name="T2">Em caso de remição ou adjudicação, o leiloeiro será remunerado pelo remitente ou adjudicante, e os valores deverão ser pagos pelo remitente ou pelo adjudicante no ato da remição, ou antes, da assinatura da carta de adjudicação. </text:span><text:span text:style-name="T2"/></text:p>
        </text:list-item>
        <text:list-item>
          <text:p text:style-name="P16" loext:marker-style-name="T21"><text:span text:style-name="T2"><text:s/></text:span><text:span text:style-name="Strong_20_Emphasis"><text:span text:style-name="T2">Havendo acordo, remição, após a realização da alienação, o (a) leiloeiro(a) fará jus à comissão (art. 246, § ºo do Provimento Geral Consolidado/TRT-3ª Região).</text:span></text:span></text:p>
        </text:list-item>
        <text:list-item>
          <text:p text:style-name="P16" loext:marker-style-name="T21"><text:span text:style-name="T22">Tratando-se de bem imóvel, observe as indisponibilidades e registros de penhora contidos na matrícula anexa ao site arnaldoleiloes.com.br, devendo os interessados verificarem se há outras indisponibilidades ou penhoras. <text:s/></text:span><text:span text:style-name="T23"/></text:p>
        </text:list-item>
        <text:list-item>
          <text:p text:style-name="P16" loext:marker-style-name="T20"><text:span text:style-name="T24">O arrematante não poderá alegar desconhecimento das condições deste leilão, nem das características do bem ora ofertado, posto que, incumbe aos interessados a verificação de eventuais encargos incidentes sobre o bem, os quais serão de total responsabilidade do arrematante,</text:span><text:span text:style-name="T25"> ainda que não expressos no edital.</text:span><text:span text:style-name="T26"> </text:span></text:p>
        </text:list-item>
        <text:list-item>
          <text:p text:style-name="P17" loext:marker-style-name="T27"><text:span text:style-name="T28">O(s) bem(ns) será(ão) vendido(s) no estado de conservação em que se encontra(m), sem garantia, constituindo ônus do interessado verificar suas condições.</text:span><text:span text:style-name="T29"/></text:p>
        </text:list-item>
        <text:list-item>
          <text:p text:style-name="P16" loext:marker-style-name="T2"><text:span text:style-name="T6">Encerrado o leilão, o preço total deverá ser depositado pelo Arrematante no prazo de no máximo 2(dois)dias. </text:span><text:span text:style-name="T6"/></text:p>
        </text:list-item>
        <text:list-item>
          <text:p text:style-name="P16" loext:marker-style-name="T2"><text:span text:style-name="T2">Caso haja a desistência da arrematação fora das hipóteses legalmente previstas, </text:span><text:span text:style-name="T6">o Arrematante poderá ser multado</text:span><text:span text:style-name="T2">, nos termos da lei, sem prejuízo do pagamento da comissão do leiloeiro. </text:span></text:p>
        </text:list-item>
        <text:list-item>
          <text:p text:style-name="P16" loext:marker-style-name="T2"><text:span text:style-name="T2">Não será devolvido o valor da comissão, se, por culpa do Arrematante, a arrematação for anulada, invalidada, resolvida ou considerada ineficaz.</text:span><text:span text:style-name="T2"/></text:p>
        </text:list-item>
        <text:list-item>
          <text:p text:style-name="P16" loext:marker-style-name="T2"><text:span text:style-name="T2">Se o valor de arrematação for superior ao crédito do exequente, a comissão do leiloeiro público, bem como as despesas com remoção, guarda e conservação dos bens, poderão ser deduzidas do produto da arrematação.</text:span><text:span text:style-name="T2"/></text:p>
        </text:list-item>
        <text:list-item>
          <text:p text:style-name="P18" loext:marker-style-name="T30"><text:soft-page-break/><text:span text:style-name="T31">Nos termos do art. 358 do Código Penal, quem impedir, perturbar ou fraudar a arrematação judicial, afastar ou procurar afastar concorrentes ou licitantes, por meio de violência, grave ameaça, fraude ou oferecimento de vantagem, estará sujeito à pena de detenção de dois meses a um ano, ou multa, além da pena correspondente à violência. </text:span><text:span text:style-name="T31"/></text:p>
        </text:list-item>
        <text:list-item>
          <text:p text:style-name="P18" loext:marker-style-name="T2"><text:span text:style-name="T28">Ficam desde já intimadas às partes, os coproprietários, seus cônjuges, se casados forem, eventuais credores Hipotecários ou Fiduciários e credores com penhoras averbadas.</text:span><text:span text:style-name="T28"/></text:p>
        </text:list-item>
        <text:list-item>
          <text:p text:style-name="P18" loext:marker-style-name="T25"><text:span text:style-name="T2">Fica(m), por este, intimado(s) o(s) devedor(es) e/ou depositário(s) não localizado(s). </text:span><text:span text:style-name="T25"/></text:p>
        </text:list-item>
        <text:list-item>
          <text:p text:style-name="P18" loext:marker-style-name="T2"><text:span text:style-name="T2">A arrematação somente será concluída após a homologação pelo MM Juiz da vara competente. </text:span><text:span text:style-name="T2"/></text:p>
        </text:list-item>
        <text:list-item>
          <text:p text:style-name="P18" loext:marker-style-name="T2"><text:span text:style-name="T6">LEIA O EDITAL, NA DÚVIDA É O QUE VALE</text:span><text:span text:style-name="T6"/></text:p>
        </text:list-item>
      </text:list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libri1" fo:font-family="Calibri" style:font-family-generic="swiss" style:font-pitch="variable" style:letter-kerning="true" style:font-name-asian="Calibri2" style:font-family-asian="Calibri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="Arial1" fo:font-family="Arial" style:font-family-generic="swiss" style:font-pitch="variable" fo:font-size="11pt" style:text-underline-style="none" style:font-name-asian="SimSun" style:font-family-asian="SimSun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p_pessoal8</meta:initial-creator>
    <meta:editing-cycles>3</meta:editing-cycles>
    <meta:creation-date>2026-04-07T14:46:00</meta:creation-date>
    <dc:date>2026-04-08T09:47:17.489137700</dc:date>
    <meta:editing-duration>PT1M6S</meta:editing-duration>
    <meta:generator>LibreOffice/25.8.5.2$Windows_X86_64 LibreOffice_project/9c8b85f387cc00a89945a79c9e6239f32e450ac2</meta:generator>
    <meta:document-statistic meta:table-count="0" meta:image-count="0" meta:object-count="0" meta:page-count="3" meta:paragraph-count="36" meta:word-count="904" meta:character-count="5821" meta:non-whitespace-character-count="4959"/>
    <meta:user-defined meta:name="AppVersion">16.0000</meta:user-defined>
    <meta:template xlink:type="simple" xlink:actuate="onRequest" xlink:title="Normal" xlink:href=""/>
  </office:meta>
</office:document-meta>
</file>